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 svg:font-family="'Times New Roman', 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2pt"/>
    </style:style>
    <style:style style:name="P2" style:family="paragraph" style:parent-style-name="Text_20_body">
      <style:text-properties style:font-name="Times New Roman" fo:font-size="12pt" fo:font-weight="bold"/>
    </style:style>
    <style:style style:name="P3" style:family="paragraph" style:parent-style-name="Text_20_body">
      <style:paragraph-properties fo:text-align="justify" style:justify-single-word="false"/>
      <style:text-properties fo:font-size="12pt" fo:font-weight="normal"/>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01ac785"/>
    </style:style>
    <style:style style:name="P6" style:family="paragraph" style:parent-style-name="Text_20_body">
      <style:paragraph-properties fo:text-align="justify" style:justify-single-word="false"/>
      <style:text-properties fo:font-weight="bold"/>
    </style:style>
    <style:style style:name="P7" style:family="paragraph" style:parent-style-name="Text_20_body">
      <style:paragraph-properties fo:text-align="justify" style:justify-single-word="false"/>
      <style:text-properties style:text-line-through-style="none" style:text-line-through-type="none" style:text-underline-style="none" style:text-blinking="false"/>
    </style:style>
    <style:style style:name="P8" style:family="paragraph" style:parent-style-name="Text_20_body">
      <style:paragraph-properties fo:text-align="justify" style:justify-single-word="false"/>
      <style:text-properties fo:font-size="11pt" style:text-underline-style="solid" style:text-underline-width="auto" style:text-underline-color="font-color"/>
    </style:style>
    <style:style style:name="P9" style:family="paragraph" style:parent-style-name="Text_20_body">
      <style:paragraph-properties fo:text-align="justify" style:justify-single-word="false"/>
      <style:text-properties fo:font-size="11pt"/>
    </style:style>
    <style:style style:name="P10" style:family="paragraph" style:parent-style-name="Text_20_body">
      <style:paragraph-properties fo:text-align="justify" style:justify-single-word="false"/>
      <style:text-properties style:text-position="33% 80%"/>
    </style:style>
    <style:style style:name="P11" style:family="paragraph" style:parent-style-name="Text_20_body">
      <style:paragraph-properties fo:margin-left="9.991cm" fo:margin-right="0cm" fo:text-align="justify" style:justify-single-word="false" fo:text-indent="1.249cm" style:auto-text-indent="false"/>
    </style:style>
    <style:style style:name="P12" style:family="paragraph" style:parent-style-name="Text_20_body">
      <style:paragraph-properties fo:margin-left="0cm" fo:margin-right="0cm" fo:text-align="justify" style:justify-single-word="false" fo:text-indent="-0.635cm" style:auto-text-indent="false"/>
    </style:style>
    <style:style style:name="P13" style:family="paragraph" style:parent-style-name="Text_20_body">
      <style:paragraph-properties fo:text-align="justify" style:justify-single-word="false" fo:padding="0.074cm" fo:border-left="none" fo:border-right="none" fo:border-top="none" fo:border-bottom="0.06pt solid #000000" style:join-border="false"/>
    </style:style>
    <style:style style:name="T1" style:family="text">
      <style:text-properties style:text-position="33% 80%"/>
    </style:style>
    <style:style style:name="T2" style:family="text">
      <style:text-properties fo:font-variant="normal" fo:text-transform="none" style:font-name="Symbol"/>
    </style:style>
    <style:style style:name="T3" style:family="text">
      <style:text-properties style:font-name="Symbol"/>
    </style:style>
    <style:style style:name="T4" style:family="text">
      <style:text-properties fo:font-weight="bold"/>
    </style:style>
    <style:style style:name="T5" style:family="text">
      <style:text-properties officeooo:rsid="001ac785"/>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fo:margin-left="10.821cm" fo:margin-right="0cm" fo:margin-top="0.132cm" fo:margin-bottom="0cm" style:wrap="run-through" style:number-wrapped-paragraphs="no-limit" style:vertical-pos="top" style:vertical-rel="char" style:horizontal-pos="from-left" style:horizontal-rel="page" fo:padding="0cm" fo:border="none"/>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ámec1" text:anchor-type="page" text:anchor-page-number="1" svg:x="9.79cm" svg:y="-1.244cm" svg:width="7.673cm" draw:z-index="1">
        <draw:text-box fo:min-height="4.048cm">
          <text:p text:style-name="Text_20_body"><draw:frame draw:style-name="fr3" draw:name="Obrázek1" text:anchor-type="as-char" svg:width="7.673cm" svg:height="4.048cm" draw:z-index="2"><draw:image xlink:href="../../../../../C:%5CUsers%5CCERNOV~1%5CAppData%5CLocal%5CTemp%5Cmsohtmlclip1%5C01%5Cclip_image002.jpg" xlink:type="simple" xlink:show="embed" xlink:actuate="onLoad"/><svg:title>razítko MŠ.tif</svg:title></draw:frame></text:p>
        </draw:text-box>
      </draw:frame>
      <text:p text:style-name="P2">Základní škola a Mateřská škola Kopidlno</text:p>
      <text:p text:style-name="P1">Havlíčkova 606, 507 32 Kopidlno</text:p>
      <text:p text:style-name="P1">tel.: 493 552 130</text:p>
      <text:p text:style-name="P3">email: ms@zskopidlno.cz</text:p>
      <text:p text:style-name="Text_20_body"/>
      <text:p text:style-name="Text_20_body"/>
      <text:p text:style-name="Text_20_body">Žádost o přijetí dítěte k předškolnímu vzdělávání</text:p>
      <text:p text:style-name="P4"/>
      <text:p text:style-name="P6">Žádám o přijetí dítěte k předškolnímu vzdělávání do mateřské školy, jejíž činnost vykonává Základní škola a Mateřská škola Kopidlno, Havlíčkova 606, 507 32 Kopidlno</text:p>
      <text:p text:style-name="P4">od ………………………</text:p>
      <text:p text:style-name="P4"/>
      <text:p text:style-name="P6">Dítě:</text:p>
      <text:p text:style-name="P4">Jméno a příjmení: ___________________________________________________</text:p>
      <text:p text:style-name="P4">Datum narození: ___________________________________________________</text:p>
      <text:p text:style-name="P4">Místo trvalého pobytu: __________________________________________________</text:p>
      <text:p text:style-name="P4"/>
      <text:p text:style-name="P4"/>
      <text:p text:style-name="P6">Zákonný zástupce dítěte, popř. osoba, která je oprávněná účastníka řízení (dítě) v přijímacím řízení zastupovat:</text:p>
      <text:p text:style-name="P4"/>
      <text:p text:style-name="P4">Jméno a příjmení:____________________________________________________</text:p>
      <text:p text:style-name="P4">Místo trvalého pobytu: ___________________________________________________</text:p>
      <text:p text:style-name="P4">Kontaktní telefon:___________________________________________________</text:p>
      <text:p text:style-name="P4">Adresa pro doručování písemností (pokud není shodná s místem trvalého pobytu):</text:p>
      <text:p text:style-name="P4">___________________________________________________________________________</text:p>
      <text:p text:style-name="P7"> </text:p>
      <text:p text:style-name="P4">Dítě se podrobilo pravidelným stanoveným pravidelným očkováním:ANO x NE<text:span text:style-name="T1">*)</text:span></text:p>
      <text:p text:style-name="P4">nebo </text:p>
      <text:p text:style-name="P4">má doklad, že je proti nákaze imunní nebo se nemůže očkování podrobit pro kontraindikac<text:span text:style-name="T5">i</text:span></text:p>
      <text:p text:style-name="P4"><draw:frame draw:style-name="fr2" draw:name="Rámec2" text:anchor-type="char" svg:x="10.821cm" svg:width="5.874cm" draw:z-index="0"><draw:text-box fo:min-height="2.275cm"><text:p text:style-name="Text_20_body"/></draw:text-box></draw:frame>ANO x NE<text:span text:style-name="T1">*)</text:span></text:p>
      <text:p text:style-name="P4"><text:soft-page-break/>Datum: Razítko a podpis lékaře</text:p>
      <text:p text:style-name="P4"/>
      <text:p text:style-name="P4"/>
      <text:p text:style-name="P11">______________________</text:p>
      <text:p text:style-name="P4"/>
      <text:p text:style-name="P8">Očkování se nevyplňuje na žádosti o přijetí dítěte, pro které je předškolní vzdělávání povinné!</text:p>
      <text:p text:style-name="P4"/>
      <text:p text:style-name="P9">Byl/a jsem poučen/a o svých právech ve správním řízení, ve smyslu příslušných ustanovení zákona č. 500/2004 Sb., o správním řízení v platném znění, zejména o možnosti nahlížet do spisu. </text:p>
      <text:p text:style-name="P4"/>
      <text:p text:style-name="P13"/>
      <text:p text:style-name="P5">podpis zákonného zástupce</text:p>
      <text:p text:style-name="P4"/>
      <text:p text:style-name="P5"><text:span text:style-name="T5">V </text:span>_________________________ dne: ________</text:p>
      <text:p text:style-name="P10"/>
      <text:p text:style-name="P4"><text:span text:style-name="T1">*)</text:span> hodící se zakroužkujte</text:p>
      <text:p text:style-name="P4"/>
      <text:p text:style-name="P6">Informace o zpracování osobních údajů: </text:p>
      <text:p text:style-name="P4"/>
      <text:p text:style-name="P4">Základní škola a Mateřská škola Kopidlno, Havlíčkova 606, Kopidlno, IČ 709 92 240, jakožto správce osobních údajů (dále jen správce) poskytuje v souvislosti s přijímáním dětí k předškolnímu vzdělávání pro školní rok 2020/2021 tuto informaci o zpracování osobních údajů a o právech subjektu údajů souvisejících s jejich zpracováním. </text:p>
      <text:p text:style-name="P4">Rozsah osobních údajů: </text:p>
      <text:p text:style-name="P12"><text:span text:style-name="T3">·</text:span><text:span text:style-name="T2"> </text:span>Jméno a příjmení dítěte, datum narození dítěte, místo trvalého pobytu dítěte, údaj o podrobení se pravidelnému očkování, údaje o tom, že dítě je proti nákaze imunní nebo se nemůže očkování podrobit pro trvalou kontraindikaci, údaj o tom, že dítě je s mentálním, tělesným, zrakovým nebo sluchovým postižením, závažnými vadami řeči, závažnými vývojovými poruchami učení, závažnými vývojovými poruchami chování, souběžným postižením více vadami nebo autismem</text:p>
      <text:p text:style-name="P12"><text:span text:style-name="T3">·</text:span><text:span text:style-name="T2"> </text:span>Jméno a příjmení zákonného zástupce dítěte, místo trvalého pobytu zákonného zástupce, doručovací adresa zákonného zástupce.</text:p>
      <text:p text:style-name="P4">Správce výše uvedené osobní údaje zpracovává na základě právní povinnosti pro tyto účely: Přijetí dítěte k předškolnímu vzdělávání se řídí ust. § 34 zákona č. 561/2004 Sb., o předškolním, základním, středním, vyšším odborném a jiném vzdělávání, o přijetí rozhoduje ředitel školy na <text:soft-page-break/>základě ust. § 165 odst. 2 školského zákona a přitom postupuje s odkazem na § 183 školského zákona podle zákona č. 500/2004 Sb., správní řád. Z každého podání podle § 37 správního řádu musí být patrno, kdo je činí, které věci se týká a co se navrhuje. Fyzická osoba uvede v podání jméno, příjmení, datum narození a místo trvalého pobytu, popřípadě jinou adresu pro doručování podle § 19 odst. 4 správního řádu. Dále při přijímání dětí k předškolnímu vzdělávání je nutné s odkazem na § 34 odst. 5 školského zákona dodržet podmínky stanovené zákonem č. 258/2000 Sb., o ochraně veřejného zdraví, kdy do mateřské školy lze přijmout pouze dítě, které se podrobilo stanoveným pravidelným očkováním, má doklad, že je proti nákaze imunní nebo se nemůže očkování podrobit pro trvalou kontraindikaci. Nakonec s odkazem na § 34 odst. 6 školského zákona o přijetí dítěte s mentálním, tělesným, zrakovým nebo sluchovým postižením, závažnými vadami řeči, závažnými vývojovými poruchami učení, závažnými vývojovými poruchami chování, souběžným postižením více vadami nebo autismem rozhodne ředitel mateřské školy na základě písemného vyjádření školského poradenského zařízení, popř. také registrujícího lékaře. S ohledem na věk dítěte a tedy jeho procesní nezpůsobilost, zastupuje při přijetí dítěte s odkazem na ust. § 858 zák. č. 89/2012 Sb., občanský zákoník a § 32 odst. 1 správního řádu jeho zákonný zástupce a pro písemnou komunikaci (doručování) s ním je nutné znát jeho adresu (trvalého pobytu, popř. doručovací adresu). </text:p>
      <text:p text:style-name="P4">Výše uvedené osobní údaje se s odkazem na správní řád a jeho lhůty pro podání odvolání, přezkum a obnovu řízení <text:span text:style-name="T4">zpracovávají po dobu 5 let</text:span>, poté budou vymazány. Údaje budou zpracovávány jak automatizovaně v elektronické formě, tak i v podobě listinné a s výjimkou orgánů veřejné moci (řádné a mimořádné opravné prostředky, kde příslušným orgánem je Krajský úřad Královéhradeckého kraje) nebudou poskytovány jiným osobám ani do třetích zemí.</text:p>
      <text:p text:style-name="P4"><text:span text:style-name="T4">Osobou pověřence pro ochranu osobních údajů správce</text:span> je Mgr. Aleš Malý, spol. Alte Consulting s. r. o., IČ 060 95 950, se sídlem Husova 64, 506 01 Jičín, email: <text:a xlink:type="simple" xlink:href="mailto:office@alteconsulting.cz" text:style-name="Internet_20_link" text:visited-style-name="Visited_20_Internet_20_Link">office@alteconsulting.cz</text:a></text:p>
      <text:p text:style-name="P4">Informace o právech subjektu údajů: - Právo požádat správce o poskytnutí informace o zpracování jeho osobních údajů - Právo, aby správce bez zbytečného odkladu opravil nepřesné osobní údaje, které se ho týkají - Právo podat stížnost na porušení právních předpisů v souvislosti se zpracováním osobních údajů a to dozorovému orgánu - Úřadu pro ochranu osobních údajů. </text:p>
      <text:p text:style-name="P4"/>
      <text:p text:style-name="P6">Souhlas se zpracováním osobních údajů </text:p>
      <text:p text:style-name="P4"/>
      <text:p text:style-name="P4">Já, níže podepsaný, ……………………………………………………..(dále jen subjekt údajů) tímto uděluji </text:p>
      <text:p text:style-name="P4"/>
      <text:p text:style-name="P4">Základní škole a Mateřské škole Kopidlno, Havlíčkova 606, 507 32 Kopidlno, IČ 709 92 240 jakožto správci osobních údajů (dále jen správce) souhlas se zpracováním mých níže uvedených osobních údajů, které tomuto správci poskytuji pro tyto účely:  </text:p>
      <text:p text:style-name="P12"><text:soft-page-break/><text:span text:style-name="T3">·</text:span><text:span text:style-name="T2"> <text:s/></text:span>S ohledem na podání žádosti o přijetí mého syna/dcery k předškolnímu vzdělávání do mateřské školy, kdy s ohledem na věk dítěte a tedy jeho procesní nezpůsobilost ho zastupuji v řízení o přijetí jako zákonný zástupce, osobní údaje budou použity pro komunikaci se správcem.</text:p>
      <text:p text:style-name="P4"/>
      <text:p text:style-name="P4">Své osobní údaje poskytuji a správce je oprávněn je zpracovávat pro výše uvedený účel, v níže uvedeném rozsahu, <text:span text:style-name="T4">po dobu do vydání rozhodnutí o přijetí</text:span> dítěte k předškolnímu vzdělávání. </text:p>
      <text:p text:style-name="P4"><text:span text:style-name="T4">Rozsah: telefonní číslo</text:span>. </text:p>
      <text:p text:style-name="P4">Beru na vědomí, že osobní údaje správce bude zpracovávat v listinné podobě. </text:p>
      <text:p text:style-name="P4">Beru na vědomí, že osobou pověřence pro ochranu osobních údajů správce je: </text:p>
      <text:p text:style-name="P4">Mgr. Aleš Malý, spol. Alte Consulting s. r. o., IČ 060 95 950, se sídlem Husova 64, 506 01 Jičín, email: <text:a xlink:type="simple" xlink:href="mailto:office@altecosulting.cz" text:style-name="Internet_20_link" text:visited-style-name="Visited_20_Internet_20_Link">office@altecosulting.cz</text:a>. </text:p>
      <text:p text:style-name="P4">Beru na vědomí prohlášení správce, že mé osobní údaje nebude poskytovat žádným osobám a ani do třetích zemí. </text:p>
      <text:p text:style-name="P4">Beru na vědomí informaci o právech subjektu údajů: </text:p>
      <text:p text:style-name="P4">- Právo požádat správce o poskytnutí informace o zpracování jeho osobních údajů.</text:p>
      <text:p text:style-name="P4">- Právo, aby správce bez zbytečného odkladu opravil nepřesné osobní údaje, které se ho týkají</text:p>
      <text:p text:style-name="P4">- Právo, aby správce bez zbytečného odkladu vymazal osobní údaje, které se ho týkají (právo být zapomenut). </text:p>
      <text:p text:style-name="P4">- Právo souhlas se zpracováním osobních údajů odvolat. </text:p>
      <text:p text:style-name="P4">- Právo podat stížnost na porušení právních předpisů v souvislosti se zpracováním osobních údajů a to dozorovému orgánu - Úřadu pro ochranu osobních údajů. </text:p>
      <text:p text:style-name="P4"/>
      <text:p text:style-name="P4"/>
      <text:p text:style-name="P4">Svým podpisem stvrzuji, že souhlasím s tím, aby správce zpracovával mé osobní údaje v souladu s výše uvedeným a tento můj souhlas je zcela dobrovolný. </text:p>
      <text:p text:style-name="P4"/>
      <text:p text:style-name="P4"/>
      <text:p text:style-name="P4">V ………………………………….. dne ………………</text:p>
      <text:p text:style-name="P4"/>
      <text:p text:style-name="P4"/>
      <text:p text:style-name="P4"/>
      <text:p text:style-name="P4">…………………………………</text:p>
      <text:p text:style-name="P4">Podpis subjektu údajů</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 svg:font-family="'Times New Roman', 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5T11:55:51.135000000</meta:creation-date>
    <dc:date>2021-03-25T11:59:40.272000000</dc:date>
    <meta:editing-duration>PT3M50S</meta:editing-duration>
    <meta:editing-cycles>1</meta:editing-cycles>
    <meta:generator>LibreOffice/5.1.3.2$Windows_X86_64 LibreOffice_project/644e4637d1d8544fd9f56425bd6cec110e49301b</meta:generator>
    <meta:document-statistic meta:table-count="0" meta:image-count="1" meta:object-count="0" meta:page-count="5" meta:paragraph-count="59" meta:word-count="1061" meta:character-count="7385" meta:non-whitespace-character-count="6357"/>
  </office:meta>
</office:document-meta>
</file>